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9ac51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ac51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97fab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ac516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995bbb" officeooo:paragraph-rsid="00995bbb" style:font-weight-asian="bold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rsid="009af414" officeooo:paragraph-rsid="009af414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rsid="00995bbb" officeooo:paragraph-rsid="00995bb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c516" style:font-weight-asian="bold" style:font-weight-complex="bold"/>
    </style:style>
    <style:style style:name="T6" style:family="text">
      <style:text-properties officeooo:rsid="00995bbb"/>
    </style:style>
    <style:style style:name="T7" style:family="text">
      <style:text-properties fo:font-weight="normal" officeooo:rsid="00995bbb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9" style:family="text">
      <style:text-properties officeooo:rsid="00fa3bf8"/>
    </style:style>
    <style:style style:name="T10" style:family="text">
      <style:text-properties officeooo:rsid="009ac516"/>
    </style:style>
    <style:style style:name="T11" style:family="text">
      <style:text-properties officeooo:rsid="009aca2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La Comisión de <text:span text:style-name="T6">Asuntos Constitucionale</text:span>s <text:span text:style-name="T6">y Legislación General</text:span> ha considerado el Proyecto de Ley <text:span text:style-name="T4">47233 – CD – FP - PS</text:span>, de la<text:span text:style-name="T6">s</text:span> <text:span text:style-name="T6">d</text:span>iputada<text:span text:style-name="T6">s Ulieldin, García, Cattalini, Hynes, Balagué, Bellati, Corgniali y Mahmud, y de los diputados </text:span><text:span text:style-name="T7">Pinotti, Garibay y Lenci</text:span>, por el cual se designa con el nombre de "Gobernador Miguel Lifschitz" a la Circunvalación de Sastre, el tramo que une la Ruta Provincial 13 con la Ruta Provincial 64; <text:span text:style-name="T9">que cuenta con dictámenes de la Comisión de </text:span><text:span text:style-name="T6">Obras y Servicios Públicos</text:span><text:span text:style-name="T9"> y </text:span><text:span text:style-name="T6">de</text:span><text:span text:style-name="T9"> la Comisión de Presupuesto y Hacienda; </text:span><text:span text:style-name="T8">y, por las razones expuestas en los fundamentos y las que podrá dar el miembro informante, esta Comisión aconseja la aprobación del siguiente texto con modificaciones:</text:span></text:p>
      <text:p text:style-name="P10"/>
      <text:p text:style-name="P14">LA LEGISLATURA DE LA PROVINCIA DE SANTA FE</text:p>
      <text:p text:style-name="P14">SANCIONA CON FUERZA DE</text:p>
      <text:p text:style-name="P14">LEY:</text:p>
      <text:p text:style-name="P10"/>
      <text:p text:style-name="P12"><text:span text:style-name="T4">ARTÍCULO 1 -</text:span> Des<text:span text:style-name="T6">í</text:span>gnase con el nombre de "Gobernador Miguel Lifschitz" <text:span text:style-name="T6">a la </text:span><text:span text:style-name="T10">C</text:span>ircunvalación <text:span text:style-name="T6">de la ciudad de Sastre, departamento San Martín, en el tramo comprendido entre la Ruta </text:span><text:span text:style-name="T10">Provincial</text:span><text:span text:style-name="T6"> </text:span><text:span text:style-name="T11">13</text:span><text:span text:style-name="T6"> y la Ruta Provincial </text:span><text:span text:style-name="T11">64</text:span><text:span text:style-name="T6">.</text:span></text:p>
      <text:p text:style-name="P10"/>
      <text:p text:style-name="P10"><text:span text:style-name="T4">ARTÍCULO 2 -</text:span> Comuníquese al Poder Ejecutivo.</text:p>
      <text:p text:style-name="P13"/>
      <text:p text:style-name="P17"><text:span text:style-name="T4">Sala de la Comisión, 03 de </text:span><text:span text:style-name="T5">N</text:span><text:span text:style-name="T4">oviembre de 2022.</text:span></text:p>
      <text:p text:style-name="P16"><text:span text:style-name="T4">FIRMANTES: BLANCO – ESPÍNDOLA – LENCI – REAL – BOSCAROL – SOLA – RUBEO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9ac516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ac516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3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8:57:05.767539200</meta:creation-date>
    <meta:editing-duration>PT23M23S</meta:editing-duration>
    <meta:editing-cycles>10</meta:editing-cycles>
    <meta:generator>LibreOffice/7.3.5.2$Linux_X86_64 LibreOffice_project/30$Build-2</meta:generator>
    <meta:print-date>2022-04-18T08:58:08.081762062</meta:print-date>
    <dc:date>2022-11-03T12:28:41.834400254</dc:date>
    <meta:document-statistic meta:table-count="0" meta:image-count="1" meta:object-count="0" meta:page-count="1" meta:paragraph-count="15" meta:word-count="254" meta:character-count="1569" meta:non-whitespace-character-count="1320"/>
    <meta:template xlink:type="simple" xlink:actuate="onRequest" xlink:title="Hoja oficial" xlink:href="../../../../../../../../../Plantillas/Hoja%20oficial.ott" meta:date="2022-04-18T08:57:05.276340853"/>
  </office:meta>
</office:document-meta>
</file>